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plichting werkgever - Referendum over de wet tot goedkeuring van de Associatieovereenkomst tussen de Europese Unie en Oekraïne</text:p>
      <text:section text:name="regeling_id1-3-2" text:style-name="regeling">
        <text:section text:name="aanhef_id1-3-2-1" text:style-name="aanhef">
          <text:section text:name="preambule_id1-3-2-1-1" text:style-name="preambule">
            <text:p text:style-name="al">De burgemeester van Baarn herinnert in verband met het op 6 april 2016 te houden raadgevend referendum aan de onderstaande bepalingen van de Kieswet en de Wet raadgevend referendum. </text:p>
            <text:p text:style-name="al">1. Volgens artikel J 10 van de Kieswet juncto artikel 59 van de Wet raadgevend referendum is iedere werkgever verplicht te zorgen, dat iedere stemgerechtigde werknemer, die bij hem in dienstbetrekking is, gelegenheid krijgt om aan het referendum deel te nemen, voor zover hij dat niet buiten de vastgestelde werkuren kan doen; </text:p>
            <text:p text:style-name="al"/>
            <text:p text:style-name="al">2. Op grond van artikel 110 van de Wet raadgevend referendum wordt de werkgever, die de hierboven vermelde hem opgelegde verplichting niet nakomt, gestraft met hechtenis van ten hoogste veertien dagen of geldboete van de tweede categorie.</text:p>
            <text:p text:style-name="al"/>
            <text:p text:style-name="al">Plaats: Baarn</text:p>
            <text:p text:style-name="al">Datum: 01-03-2016</text:p>
            <text:p text:style-name="al">De burgemeester voornoemd,</text:p>
            <text:p text:style-name="al"/>
            <text:p text:style-name="al">M.A. Röel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56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plichting werkgever - Referendum over de wet tot goedkeuring van de Associatieovereenkomst tussen de Europese Unie en Oekraï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63</meta:user-defined>
    <meta:user-defined meta:name="OVERHEIDop.GmbID/DC.identifier">gmb-2016-29563</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Gemeente/DC.spatial">Baarn</meta:user-defined>
    <meta:user-defined meta:name="OVERHEIDop.versieInformatie"/>
  </office:meta>
</office:document-meta>
</file>