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Jasmijnstraat 1, 2165 CB, plaatsen van een uitrit, 07-03-2016, 2016-00080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56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Jasmijnstraat 1, 2165 CB, plaatsen van een uitrit, 07-03-2016, 2016-0008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62</meta:user-defined>
    <meta:user-defined meta:name="OVERHEIDop.GmbID/DC.identifier">gmb-2016-295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CB 1</meta:user-defined>
    <meta:user-defined meta:name="OVERHEIDop.woonplaats">Lisserbroek</meta:user-defined>
    <meta:user-defined meta:name="OVERHEIDop.straatnaam">Jasmij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656 474512</meta:user-defined>
    <meta:user-defined meta:name="OVERHEIDop.versieInformatie"/>
  </office:meta>
</office:document-meta>
</file>