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fwijkende tijden stembureau NS station - Referendum over de wet tot goedkeuring van de Associatieovereenkomst tussen de Europese Unie 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n maakt bekend, dat voor het referendum over de wet tot goedkeuring van de Associatieovereenkomst tussen de Europese Unie en Oekraïne op woensdag 6 april 2016 in afwijking op de normale openstelling van de stembureaus voor het onderstaand stembureau het volgende van toepassing is: 7. NS station, Stationsplein te Baarn, aanvang stemming: 07.00 uur, einde stemming: 21.00 uur. De openbare stemopneming van dit stembureau zal plaatsvinden vanaf 21.00 uur in het gemeentehuis, Stationsweg 18, Baarn. Als u gaat stemmen moet u naast uw stempas ook een geldig identiteitsbewijs overleggen. Als u zich niet kunt identificeren, mag u niet stemmen. Nadere inlichtingen worden verstrekt door Sectie verkiezingen, Postbus 1003, 3740 BA Baarn. </text:p>
            <text:p text:style-name="al"/>
            <text:p text:style-name="al">Plaats: Baarn</text:p>
            <text:p text:style-name="al">Datum: 01-03-2016</text:p>
            <text:p text:style-name="al">De burgemeester voornoemd,</text:p>
            <text:p text:style-name="al"/>
            <text:p text:style-name="al">M.A. Röel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955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5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5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Afwijkende tijden stembureau NS station - Referendum over de wet tot goedkeuring van de Associatieovereenkomst tussen de Europese Unie en Oekraï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56</meta:user-defined>
    <meta:user-defined meta:name="OVERHEIDop.GmbID/DC.identifier">gmb-2016-29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Gemeente/DC.spatial">Baarn</meta:user-defined>
    <meta:user-defined meta:name="OVERHEIDop.versieInformatie"/>
  </office:meta>
</office:document-meta>
</file>