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krijgbaarstelling tekst wet en Associatieovereenkomst - Referendum over de wet tot goedkeuring van de Associatieovereenkomst tussen de Europese Unie en Oekraïne</text:p>
      <text:section text:name="regeling_id1-3-2" text:style-name="regeling">
        <text:section text:name="aanhef_id1-3-2-1" text:style-name="aanhef">
          <text:section text:name="preambule_id1-3-2-1-1" text:style-name="preambule">
            <text:p text:style-name="al">De burgemeester van Baarn brengt ten openbare kennis dat in verband met het op woensdag 6 april 2016 te houden referendum over de wet tot goedkeuring van de Associatieovereenkomst tussen de Europese Unie en Oekraïne de tekst van de aan het referendum onderworpen wet en het verdrag vanaf 9 maart 2016 kosteloos op het gemeentehuis verkrijgbaar is.</text:p>
            <text:p text:style-name="al">Plaats: Baarn</text:p>
            <text:p text:style-name="al">Datum: 01-03-2016</text:p>
            <text:p text:style-name="al">De burgemeester voornoemd,</text:p>
            <text:p text:style-name="al"/>
            <text:p text:style-name="al">M.A. Röel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955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5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5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krijgbaarstelling tekst wet en Associatieovereenkomst - Referendum over de wet tot goedkeuring van de Associatieovereenkomst tussen de Europese Unie en Oekraï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53</meta:user-defined>
    <meta:user-defined meta:name="OVERHEIDop.GmbID/DC.identifier">gmb-2016-29553</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Gemeente/DC.spatial">Baarn</meta:user-defined>
    <meta:user-defined meta:name="OVERHEIDop.versieInformatie"/>
  </office:meta>
</office:document-meta>
</file>