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Stemmen met een kiezerspas - Referendum over de wet tot goedkeuring van de Associatieovereenkomst tussen de Europese Unie en Oekraï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arn maakt bekend dat het bij het aanstaande referendum over de wet tot goedkeuring van de Associatieovereenkomst tussen de Europese Unie en Oekraïne op woensdag 6 april 2016 een kiezer is toegestaan zijn/haar stem uit te brengen in een willekeurig stembureau in Nederland. Daarbij gelden de volgende bepalingen:</text:p>
            <text:p text:style-name="al">A. Schriftelijk verzoek</text:p>
            <text:p text:style-name="al">1. Bij Sectie verkiezingen van de gemeente zijn kosteloos formulieren verkrijgbaar voor verzoekschriften om in een willekeurig stembureau aan de stemming te mogen deelnemen.</text:p>
            <text:p text:style-name="al">2. Het verzoekschrift, alsmede de stempas (indien reeds verstrekt), moeten uiterlijk op vrijdag 1 april 2016, door de kiezer zijn ingediend bij de burgemeester van de gemeente, waar hij/zij op 22 februari 2016 als kiezer is geregistreerd.</text:p>
            <text:p text:style-name="al">3. Het verzoek wordt niet ingewilligd, wanneer het de verzoeker is toegestaan om bij volmacht of per brief aan de stemming te mogen deelnemen.</text:p>
            <text:p text:style-name="al">4. Bij inwilliging van het verzoek wordt kiezerspas verstrekt.</text:p>
            <text:p text:style-name="al"/>
            <text:p text:style-name="al">B. Mondeling verzoek</text:p>
            <text:p text:style-name="al">1. De kiezer dient hiertoe, na ontvangst van zijn stempas, doch uiterlijk op 5 april 2016, 12.00 uur de stempas over te leggen bij Sectie verkiezingen van zijn/haar woonplaats waar hij/zij op maandag 22 februari 2016 als kiezer is geregistreerd. </text:p>
            <text:p text:style-name="al">2. Het verzoek wordt niet ingewilligd, wanneer het de verzoeker is toegestaan om bij volmacht of per brief aan d stemming te mogen deelnemen. </text:p>
            <text:p text:style-name="al">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 Nadere inlichtingen worden vestrekt door Sectie verkiezingen, Postbus 1003, 3740 BA Baarn.</text:p>
            <text:p text:style-name="al"/>
            <text:p text:style-name="al">Plaats: Baarn</text:p>
            <text:p text:style-name="al">Datum: 1 maart 2016</text:p>
            <text:p text:style-name="al">De burgemeester voornoemd,</text:p>
            <text:p text:style-name="al"/>
            <text:p text:style-name="al">M.A. Röel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955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5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5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Stemmen met een kiezerspas - Referendum over de wet tot goedkeuring van de Associatieovereenkomst tussen de Europese Unie en Oekraï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50</meta:user-defined>
    <meta:user-defined meta:name="OVERHEIDop.GmbID/DC.identifier">gmb-2016-29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Gemeente/DC.spatial">Baarn</meta:user-defined>
    <meta:user-defined meta:name="OVERHEIDop.versieInformatie"/>
  </office:meta>
</office:document-meta>
</file>