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Ontheffing Sluitingstijden - schenktij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heffing schenk en sluitingstijd Para commercieel</text:span>
            <text:span text:style-name="nadrukvet">:</text:span>
          </text:p>
            <text:p text:style-name="common-al">De burgemeester van de gemeente Grave maakt bekend dat op grond van artikel 2:34<text:span text:style-name="sup"/> e en 2:29 lid 7 van de algemene plaatselijke verordening Grave een ontheff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TV Ester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Tennisvereniging Karweg Escharen</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Diverse competitie en toernooidata</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8 maart 2013</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954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Ontheffing Sluitingstijden - schenktij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48</meta:user-defined>
    <meta:user-defined meta:name="OVERHEIDop.GmbID/DC.identifier">gmb-2016-29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4MZ</meta:user-defined>
    <meta:user-defined meta:name="OVERHEIDop.woonplaats">Escharen</meta:user-defined>
    <meta:user-defined meta:name="OVERHEIDop.straatnaam">Karw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427 416936</meta:user-defined>
    <meta:user-defined meta:name="OVERHEIDop.versieInformatie"/>
  </office:meta>
</office:document-meta>
</file>