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Uitgebreide procedure omgevingsvergunning ontwerp - Tolschestraat 2 Ve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voornemens zijn vergunning te verlenen.</text:p>
            <text:p text:style-name="common-al">Voor: 	het wijzigen van ( sub ) brandcompartimtenering van het pand (dossiernr.: G6486)</text:p>
            <text:p text:style-name="common-al">Locatie: Tolschestraat 2, 5363 TC Velp </text:p>
            <text:p text:style-name="common-al">De aanvraag, de ontwerpbeschikking en de bijbehorende stukken liggen met ingang van 16 maart 2016 gedurende zes weken ter inzage in het gemeentehuis van Grave. De aanvraag, de ontwerpbeschikking en de bijbehorende stukken zijn elke werkdag tijdens de openingstijden van het gemeentehuis in te zien. Kijk voor de actuele openingstijden op onze website www.grave.nl. U kunt hiervoor ook een afspraak maken met de publieksbalie, zodat wij u beter van dienst kunnen zijn.</text:p>
            <text:p text:style-name="last-al">Tijdens de periode van ter inzage legging kunnen zienswijzen worden ingebracht. Deze moeten worden gericht aan ons college en worden verzonden aan de gemeente Grave, Postbus 7, 5360 AA Grav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954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Uitgebreide procedure omgevingsvergunning ontwerp - Tolschestraat 2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2</meta:user-defined>
    <meta:user-defined meta:name="OVERHEIDop.GmbID/DC.identifier">gmb-2016-2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TC 2</meta:user-defined>
    <meta:user-defined meta:name="OVERHEIDop.woonplaats">Velp</meta:user-defined>
    <meta:user-defined meta:name="OVERHEIDop.straatnaam">Tolsche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7662 417556</meta:user-defined>
    <meta:user-defined meta:name="OVERHEIDop.versieInformatie"/>
  </office:meta>
</office:document-meta>
</file>