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roenedijk 22: uitbreiden ligboxenstal, ontvangstdatum: 06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Groenedijk 22: uitbreiden ligboxenstal, ontvangstdatum: 06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54</meta:user-defined>
    <meta:user-defined meta:name="OVERHEIDop.GmbID/DC.identifier">gmb-2016-2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B 22</meta:user-defined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1378 426444</meta:user-defined>
    <meta:user-defined meta:name="OVERHEIDop.versieInformatie"/>
  </office:meta>
</office:document-meta>
</file>