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Broersma, A., 19-07-1963; Pieterse, I., 18-05-1978; Van de Hoef, G.J., 13-09-1962.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953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3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3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36</meta:user-defined>
    <meta:user-defined meta:name="OVERHEIDop.GmbID/DC.identifier">gmb-2016-29536</meta:user-defined>
    <meta:user-defined meta:name="OVERHEID.TaxonomieBeleidsagenda/OVERHEID.category">Recht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Gemeente/DC.spatial">Baarn</meta:user-defined>
    <meta:user-defined meta:name="OVERHEIDop.versieInformatie"/>
  </office:meta>
</office:document-meta>
</file>