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sloopmelding Dr. Flemingstraat 19, 1611 EK 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Dr. Flemingstraat 19, 1611 EK  Bovenkarspel</text:p>
            <text:p text:style-name="common-al">Voor: het verwijderen van een asbestbuis uit de kruipruimte en zolder/kast</text:p>
            <text:p text:style-name="last-al">Datum verzonden: 7 maart 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29530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530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530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ccepteren sloopmelding Dr. Flemingstraat 19, 1611 EK 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530</meta:user-defined>
    <meta:user-defined meta:name="OVERHEIDop.GmbID/DC.identifier">gmb-2016-295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EK 27</meta:user-defined>
    <meta:user-defined meta:name="OVERHEIDop.woonplaats">Bovenkarspel</meta:user-defined>
    <meta:user-defined meta:name="OVERHEIDop.straatnaam">Dr. Flemingstraat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5687 522495</meta:user-defined>
    <meta:user-defined meta:name="OVERHEIDop.versieInformatie"/>
  </office:meta>
</office:document-meta>
</file>