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Oud Kilderseweg nabij nr.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 Kilderseweg nabij nr. 49</text:p>
            <text:p text:style-name="common-al">Omschrijving:		kappen van 2 bomen</text:p>
            <text:p text:style-name="common-al">Dossiernummer:	20150898</text:p>
            <text:p text:style-name="common-al">Datum indiening:	3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Oud Kilderseweg nabij nr.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53</meta:user-defined>
    <meta:user-defined meta:name="OVERHEIDop.GmbID/DC.identifier">gmb-2016-2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L 49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275 440117</meta:user-defined>
    <meta:user-defined meta:name="OVERHEIDop.versieInformatie"/>
  </office:meta>
</office:document-meta>
</file>