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paasvuur natuurspeelpark De Greephorst op 26 maart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het ontsteken van een paasvuur in natuurspeelpark De Greephorst op 26 maart 2016 van 20.00 uur tot 21.3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52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2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etinchem, paasvuur natuurspeelpark De Greephorst op 26 maart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29528</meta:user-defined>
    <meta:user-defined meta:name="OVERHEIDop.GmbID/DC.identifier">gmb-2016-29528</meta:user-defined>
    <meta:user-defined meta:name="OVERHEID.TaxonomieBeleidsagenda/OVERHEID.category">Cultuur en recreatie | Organisatie en beleid</meta:user-defined>
    <meta:user-defined meta:name="OVERHEIDop.referentienummer">16zk00839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C 28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060 441648</meta:user-defined>
    <meta:user-defined meta:name="OVERHEIDop.versieInformatie"/>
  </office:meta>
</office:document-meta>
</file>