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69 (wijzigen / vervangen van 2 kozijnen); 310479; 3-3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2-08-2014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952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2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2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bosserweg 169 (wijzigen / vervangen van 2 kozijnen); 310479; 3-3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27</meta:user-defined>
    <meta:user-defined meta:name="OVERHEIDop.GmbID/DC.identifier">gmb-2016-2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W 169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99 469172</meta:user-defined>
    <meta:user-defined meta:name="OVERHEIDop.versieInformatie"/>
  </office:meta>
</office:document-meta>
</file>