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enhofstraat 12, 6191 G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ofstraat 12, 6191 GZ te Beek, het wijzigen van een gevelopening (Ingediend 5 januari 2016, zaaknummer 201601005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ieuwenhofstraat 12, 6191 G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952</meta:user-defined>
    <meta:user-defined meta:name="OVERHEIDop.GmbID/DC.identifier">gmb-2016-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GZ 12</meta:user-defined>
    <meta:user-defined meta:name="OVERHEIDop.woonplaats">Beek</meta:user-defined>
    <meta:user-defined meta:name="OVERHEIDop.straatnaam">Nieuwenhof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174 329058</meta:user-defined>
    <meta:user-defined meta:name="OVERHEIDop.versieInformatie"/>
  </office:meta>
</office:document-meta>
</file>