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rasscherm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terrasscherm op het perceel <text:span text:style-name="nadrukvet">Bat 9, 6245 BM Eijsden </text:span>(ontvangen 8 maart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0 maart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29516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516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terrasscherm Bat 9, 6245 BM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516</meta:user-defined>
    <meta:user-defined meta:name="OVERHEIDop.GmbID/DC.identifier">gmb-2016-29516</meta:user-defined>
    <meta:user-defined meta:name="OVERHEID.TaxonomieBeleidsagenda/OVERHEID.category">Ruimte en infrastructuur | Organisatie en beleid</meta:user-defined>
    <meta:user-defined meta:name="OVERHEIDop.referentienummer">Z-HZ_WABO-2016-002035</meta:user-defined>
    <meta:user-defined meta:name="DCTERMS.abstract">het  plaatsen van een terrasscherm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BM 9</meta:user-defined>
    <meta:user-defined meta:name="OVERHEIDop.woonplaats">Eijsden</meta:user-defined>
    <meta:user-defined meta:name="OVERHEIDop.straatnaam">B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7041 309672</meta:user-defined>
    <meta:user-defined meta:name="OVERHEIDop.versieInformatie"/>
  </office:meta>
</office:document-meta>
</file>