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eren sloopmelding Voetakkers 5, 1614 MH 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Voetakkers 5, 1614 MH  Lutjebroek</text:p>
            <text:p text:style-name="common-al">Voor: het verwijderen van asbesthoudende dakplaten van de bedrijfsruimten</text:p>
            <text:p text:style-name="common-al">Datum verzonden: 1 maart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29514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514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514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ccepteren sloopmelding Voetakkers 5, 1614 MH 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514</meta:user-defined>
    <meta:user-defined meta:name="OVERHEIDop.GmbID/DC.identifier">gmb-2016-295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4MH 5</meta:user-defined>
    <meta:user-defined meta:name="OVERHEIDop.woonplaats">Lutjebroek</meta:user-defined>
    <meta:user-defined meta:name="OVERHEIDop.straatnaam">Voetakkers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2860 522163</meta:user-defined>
    <meta:user-defined meta:name="OVERHEIDop.versieInformatie"/>
  </office:meta>
</office:document-meta>
</file>