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Olof Palm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N | Olof Palmestraat 1 | het brandveilig gebruik van het pand | datum ingediend: 04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Olof Palm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06</meta:user-defined>
    <meta:user-defined meta:name="OVERHEIDop.GmbID/DC.identifier">gmb-2016-29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836 447613</meta:user-defined>
    <meta:user-defined meta:name="OVERHEIDop.versieInformatie"/>
  </office:meta>
</office:document-meta>
</file>