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Brink: voor het houden van festiviteiten ter gelegenheid van Konings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festiviteiten ter gelegenheid van koningsdag op woensdag 27 april 2016 van 10:30 uur tot 20:00 uur op de Brink te Sleen.</text:p>
            <text:p text:style-name="common-al">Tevens is er toestemming verleend om de Brink af te sluiten voor het doorgaande verkeer op maandag 27 april 2016 vanaf 8:00-21:00 uur.</text:p>
            <text:p text:style-name="common-al">Gedurende het evenement mogen er spandoeken en diverse reclame-uitingen worden opgehangen op en nabij het evenemententerrein.</text:p>
            <text:p text:style-name="common-al"> Verleend op 3 maart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8 maart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950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0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0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De Brink: voor het houden van festiviteiten ter gelegenheid van Koning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05</meta:user-defined>
    <meta:user-defined meta:name="OVERHEIDop.GmbID/DC.identifier">gmb-2016-295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CE</meta:user-defined>
    <meta:user-defined meta:name="OVERHEIDop.woonplaats">Sleen</meta:user-defined>
    <meta:user-defined meta:name="OVERHEIDop.straatnaam">Brink</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477 532912</meta:user-defined>
    <meta:user-defined meta:name="OVERHEIDop.versieInformatie"/>
  </office:meta>
</office:document-meta>
</file>