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C | Oude Delft 18 | het brandveilig gebruiken van het toekomstige studentenhuis | datum ingediend: 29-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50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0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0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ude Delf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02</meta:user-defined>
    <meta:user-defined meta:name="OVERHEIDop.GmbID/DC.identifier">gmb-2016-295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C 18</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90 447166</meta:user-defined>
    <meta:user-defined meta:name="OVERHEIDop.versieInformatie"/>
  </office:meta>
</office:document-meta>
</file>