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42-52A, 106 - 116, verleende omgevingsvergunning, groot onderhou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Uvenweg 42 - 52A, 106 - 116, 6706 groot onderhoud, 2016W0223, 07-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950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0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0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Uvenweg 42-52A, 106 - 116, verleende omgevingsvergunning, groot onderhoud,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01</meta:user-defined>
    <meta:user-defined meta:name="OVERHEIDop.GmbID/DC.identifier">gmb-2016-295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BC 42</meta:user-defined>
    <meta:user-defined meta:name="OVERHEIDop.woonplaats">Wageningen</meta:user-defined>
    <meta:user-defined meta:name="OVERHEIDop.straatnaam">Van Uven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622 442586</meta:user-defined>
    <meta:user-defined meta:name="OVERHEIDop.versieInformatie"/>
  </office:meta>
</office:document-meta>
</file>