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voor gedeeltelijke intrekking van de omgevingsvergunning Boskantse Broekstraat nabij 32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gedeeltelijk intrekking van de verleende omgevingsvergunning is door het college burgemeester en wethouders van Wijchen van de vergunninghouder op genoemde datum ontvangen: </text:p>
            <text:p text:style-name="common-al">Boskantse Broekstraat nabij 32a, 6603 LD Wijchen, het gedeeltelijk intrekken van de  verleende omgevingsvergunning wat betreft  de aanleg van een waterberging en de aanleg van een onderhoudspad, 9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voor gedeeltelijke intrekking van de omgevingsvergunning Boskantse Broekstraat nabij 32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95</meta:user-defined>
    <meta:user-defined meta:name="OVERHEIDop.GmbID/DC.identifier">gmb-2016-2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D 32a</meta:user-defined>
    <meta:user-defined meta:name="OVERHEIDop.woonplaats">Wijchen</meta:user-defined>
    <meta:user-defined meta:name="OVERHEIDop.straatnaam">Boskantse Broek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265 422122</meta:user-defined>
    <meta:user-defined meta:name="OVERHEIDop.versieInformatie"/>
  </office:meta>
</office:document-meta>
</file>