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Enkstraat 16-18 en 20,  winkel naar 3 woonfunc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Enkstraat 16-18 en 20<text:span text:style-name="nadrukvet"/><text:span text:style-name="nadrukvet"> – </text:span>ontvangen 7 maart 2016 voor het verbouwen van winkel/bedrijfsruimte naar 3 woonfuncties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9496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96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96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Enkstraat 16-18 en 20,  winkel naar 3 woonfunct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496</meta:user-defined>
    <meta:user-defined meta:name="OVERHEIDop.GmbID/DC.identifier">gmb-2016-29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2TX 34</meta:user-defined>
    <meta:user-defined meta:name="OVERHEIDop.woonplaats">Zwolle</meta:user-defined>
    <meta:user-defined meta:name="OVERHEIDop.straatnaam">Enk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245 502302</meta:user-defined>
    <meta:user-defined meta:name="OVERHEIDop.versieInformatie"/>
  </office:meta>
</office:document-meta>
</file>