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gen en fietspaden in Wageningen, verleende evenementenvergunning voor diverse toertochten in 2016, van Toerclub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49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en en fietspaden in Wageningen, verleende evenementenvergunning voor diverse toertochten in 2016, van Toerclub Wag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90</meta:user-defined>
    <meta:user-defined meta:name="OVERHEIDop.GmbID/DC.identifier">gmb-2016-29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X 128</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80 441219</meta:user-defined>
    <meta:user-defined meta:name="OVERHEIDop.versieInformatie"/>
  </office:meta>
</office:document-meta>
</file>