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ndsedijk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6 hebben wij een aanvraag om een omgevingsvergunning activiteit ‘vellen van een houtopstand’ ontvangen voor het kappen van 19 bomen, 10 wilgen, 8 essen en 1 linde boom op het perceel gelegen aan de Kruislandsedijk ong. te Steenbergen.</text:p>
            <text:p text:style-name="common-al"/>
            <text:p text:style-name="common-al">Deze aanvraag is geregistreerd onder nummer ZK16000081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islandsedijk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49</meta:user-defined>
    <meta:user-defined meta:name="OVERHEIDop.GmbID/DC.identifier">gmb-2016-2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H 27</meta:user-defined>
    <meta:user-defined meta:name="OVERHEIDop.woonplaats">Steenbergen</meta:user-defined>
    <meta:user-defined meta:name="OVERHEIDop.straatnaam">Kruisland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379 401151</meta:user-defined>
    <meta:user-defined meta:name="OVERHEIDop.versieInformatie"/>
  </office:meta>
</office:document-meta>
</file>