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Van Heutszpark: voor het houden van een Lions Stadspark Golftoernoo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houden van een Lions Stadspark Golftoernooi op zondag 5 juni 2016 van 12:00-19:30 uur.</text:p>
            <text:p text:style-name="common-al"> Verleend op 3 maart 2016.</text:p>
            <text:p text:style-name="last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8 maart 2016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29487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487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487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Van Heutszpark: voor het houden van een Lions Stadspark Golftoernoo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487</meta:user-defined>
    <meta:user-defined meta:name="OVERHEIDop.GmbID/DC.identifier">gmb-2016-2948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1CV 8</meta:user-defined>
    <meta:user-defined meta:name="OVERHEIDop.woonplaats">Coevorden</meta:user-defined>
    <meta:user-defined meta:name="OVERHEIDop.straatnaam">Van Heutszpark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6790 520559</meta:user-defined>
    <meta:user-defined meta:name="OVERHEIDop.versieInformatie"/>
  </office:meta>
</office:document-meta>
</file>