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wet Ranzijn Tuin &amp; Dier</text:p>
      <text:section text:name="zakelijke-mededeling_id1-3-2" text:style-name="zakelijke-mededeling">
        <text:section text:name="zakelijke-mededeling-tekst_id1-3-2-1" text:style-name="zakelijke-mededeling-tekst">
          <text:section text:name="tekst_id1-3-2-1-1" text:style-name="tekst">
            <text:p text:style-name="common-al">Op 1 maart 2016 is ontheffing winkeltijdenwet verleend aan Ranzijn Tuin &amp; Dier te Bovenkarspel. Het betreft de koopzondagen van 6 maart, 13 maart, 20 maart, 28 maart, 3 april, 10 april, 17 april, 24 april, 1 mei, 5 mei, 8 mei en 16 mei 2016.</text:p>
            <text:p text:style-name="common-al"/>
            <text:p text:style-name="common-al">
            <text:span text:style-name="nadrukvet">Informatie over het besluit</text:span>
          </text:p>
            <text:p text:style-name="common-al"/>
            <text:p text:style-name="common-al">Voor het inzien van de ontheffing kunt u een afspraak maken met een medewerker van de afdeling bestuursondersteuning, telefoonnummer 0228 510111.</text:p>
            <text:p text:style-name="common-al">
            <text:span text:style-name="nadrukvet"/>
          </text:p>
            <text:p text:style-name="common-al">
            <text:span text:style-name="nadrukvet">Bezwaar</text:span>
            <text:span text:style-name="nadrukvet"/>
          </text:p>
            <text:p text:style-name="common-al"/>
            <text:p text:style-name="common-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last-al">-Een bezwaarschrift schorst de uitvoering van het besluit niet. U moet hiervoor ook een verzoek om voorlopige voorziening sturen naar de Voorzieningsrechter van de rechtbank Noord-Holland (locatie Haarlem), Postbus 1621, 2003 BR in Haarlem. U kunt uw verzoekschrift ook digitaal indienen via http://loket.rechtspraak.nl/bestuursrecht. U moet hiervoor beschikken over een electronische handtekening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2948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8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8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winkeltijdenwet Ranzijn Tuin &amp; Di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486</meta:user-defined>
    <meta:user-defined meta:name="OVERHEIDop.GmbID/DC.identifier">gmb-2016-29486</meta:user-defined>
    <meta:user-defined meta:name="OVERHEID.TaxonomieBeleidsagenda/OVERHEID.category">Onderwijs en wetenschap | Organisatie en beleid</meta:user-defined>
    <meta:user-defined meta:name="DCTERMS.abstract">ontheffing winkeltijden zondagen</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BN</meta:user-defined>
    <meta:user-defined meta:name="OVERHEIDop.woonplaats">Bovenkarspel</meta:user-defined>
    <meta:user-defined meta:name="OVERHEIDop.straatnaam">Veilingweg</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736 524318</meta:user-defined>
    <meta:user-defined meta:name="OVERHEIDop.versieInformatie"/>
  </office:meta>
</office:document-meta>
</file>