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10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MB | Aart van der Leeuwlaan 1070 | het verwijderen van asbest | datum ingediend: 04-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8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art van der Leeuwlaan 10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85</meta:user-defined>
    <meta:user-defined meta:name="OVERHEIDop.GmbID/DC.identifier">gmb-2016-294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MC 1134</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54 445088</meta:user-defined>
    <meta:user-defined meta:name="OVERHEIDop.versieInformatie"/>
  </office:meta>
</office:document-meta>
</file>