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verleende omgevingsvergunning, plaatsen dakkapellen, dakraam en tuinm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het plaatsen van dakkapellen, dakraam en tuinmuur, 2015W2524, 01-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4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verleende omgevingsvergunning, plaatsen dakkapellen, dakraam en tuinmu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83</meta:user-defined>
    <meta:user-defined meta:name="OVERHEIDop.GmbID/DC.identifier">gmb-2016-2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476 442083</meta:user-defined>
    <meta:user-defined meta:name="OVERHEIDop.versieInformatie"/>
  </office:meta>
</office:document-meta>
</file>