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errein aan de Scheerturfstraat-Stikkerstraat: voor het het houden van een lun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lunapark op het terrein aan de Scheerturfstraat-Stikkerstraat in Schoonoord op vrijdag 8 april 2016 tot en met maandag 11 april 2016 van 14:00 tot 22:00 uur.</text:p>
            <text:p text:style-name="common-al"> Verleend op 03-03-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8 maart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948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8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8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terrein aan de Scheerturfstraat-Stikkerstraat: voor het het houden van een luna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82</meta:user-defined>
    <meta:user-defined meta:name="OVERHEIDop.GmbID/DC.identifier">gmb-2016-29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CM 6</meta:user-defined>
    <meta:user-defined meta:name="OVERHEIDop.woonplaats">Schoonoord</meta:user-defined>
    <meta:user-defined meta:name="OVERHEIDop.straatnaam">Scheerturf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142 540925</meta:user-defined>
    <meta:user-defined meta:name="OVERHEIDop.versieInformatie"/>
  </office:meta>
</office:document-meta>
</file>