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O. Belkhatir, Balistraat 10, 3131 X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O. Belkhatir, geboren 15-09-1992, Balistraat 10, 3131 XA Vlaardingen, met ingang van 16-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948</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8</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8</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O. Belkhatir, Balistraat 10, 3131 X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948</meta:user-defined>
    <meta:user-defined meta:name="OVERHEIDop.GmbID/DC.identifier">gmb-2016-294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XA 10</meta:user-defined>
    <meta:user-defined meta:name="OVERHEIDop.woonplaats">Vlaardingen</meta:user-defined>
    <meta:user-defined meta:name="OVERHEIDop.straatnaam">Bali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211 436333</meta:user-defined>
    <meta:user-defined meta:name="OVERHEIDop.versieInformatie"/>
  </office:meta>
</office:document-meta>
</file>