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en fietspaden in Wageningen, verleende evenementenvergunning , toertocht Jan Janssen Classic zaterdag 25 jun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47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7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gen en fietspaden in Wageningen, verleende evenementenvergunning , toertocht Jan Janssen Classic zaterdag 25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77</meta:user-defined>
    <meta:user-defined meta:name="OVERHEIDop.GmbID/DC.identifier">gmb-2016-294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E 8</meta:user-defined>
    <meta:user-defined meta:name="OVERHEIDop.woonplaats">Wageningen</meta:user-defined>
    <meta:user-defined meta:name="OVERHEIDop.straatnaam">Bornseste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68 443867</meta:user-defined>
    <meta:user-defined meta:name="OVERHEIDop.versieInformatie"/>
  </office:meta>
</office:document-meta>
</file>