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01, nieuwe aanvraag, veranderen garagedeur naar kozijn met 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101, 6703 CB, veranderen garagedeur naar kozijn met deur, 2016W0516, ontvangen op 05-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47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101, nieuwe aanvraag, veranderen garagedeur naar kozijn met de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76</meta:user-defined>
    <meta:user-defined meta:name="OVERHEIDop.GmbID/DC.identifier">gmb-2016-2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B 101</meta:user-defined>
    <meta:user-defined meta:name="OVERHEIDop.woonplaats">Wageningen</meta:user-defined>
    <meta:user-defined meta:name="OVERHEIDop.straatnaam">Ve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45 441908</meta:user-defined>
    <meta:user-defined meta:name="OVERHEIDop.versieInformatie"/>
  </office:meta>
</office:document-meta>
</file>