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7-tal bewegwijzeringsborden, Japanlaan, Thailandlaan, Braziliëlaan, Ecuadorlaan, Aalsmeer - Zaaknummer Z-2016/013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aart 2016</text:span>
          </text:p>
            <text:p text:style-name="common-al">Het plaatsen van 7-tal bewegwijzeringsbor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7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7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7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7-tal bewegwijzeringsborden, Japanlaan, Thailandlaan, Braziliëlaan, Ecuadorlaan, Aalsmeer - Zaaknummer Z-2016/013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74</meta:user-defined>
    <meta:user-defined meta:name="OVERHEIDop.GmbID/DC.identifier">gmb-2016-29474</meta:user-defined>
    <meta:user-defined meta:name="OVERHEID.TaxonomieBeleidsagenda/OVERHEID.category">Ruimte en infrastructuur | Organisatie en beleid</meta:user-defined>
    <meta:user-defined meta:name="OVERHEIDop.referentienummer">Z-2016/013399</meta:user-defined>
    <meta:user-defined meta:name="DCTERMS.abstract">het plaatsen van 7-tal bewegwijzeringsbord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