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slopen van de woning, Uiterweg 376 en 380, Aalsmeer - Zaaknummer Z-2016/01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februari 2016</text:span>
          </text:p>
            <text:p text:style-name="common-al">Het slopen van de woning en opstallen van huisnummer 376 en het gedeeltelijk slopen van de woning huisnummer 38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7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7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7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lopen van de woning, Uiterweg 376 en 380, Aalsmeer - Zaaknummer Z-2016/011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71</meta:user-defined>
    <meta:user-defined meta:name="OVERHEIDop.GmbID/DC.identifier">gmb-2016-29471</meta:user-defined>
    <meta:user-defined meta:name="OVERHEID.TaxonomieBeleidsagenda/OVERHEID.category">Ruimte en infrastructuur | Organisatie en beleid</meta:user-defined>
    <meta:user-defined meta:name="OVERHEIDop.referentienummer">Z-2016/011664</meta:user-defined>
    <meta:user-defined meta:name="DCTERMS.abstract">het slopen van de woning en opstallen van huisnummer 376 en het gedeeltelijk slopen van de woning huisnummer 380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376</meta:user-defined>
    <meta:user-defined meta:name="OVERHEIDop.woonplaats">Aalsmeer</meta:user-defined>
    <meta:user-defined meta:name="OVERHEIDop.straatnaam">Uiterweg</meta:user-defined>
    <meta:user-defined meta:name="OVERHEID.PostcodeHuisnummer/OVERHEIDop.postcodeHuisnummer">1431AZ 380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575 474721</meta:user-defined>
    <meta:user-defined meta:name="OVERHEID.EPSG28992/DC.spatial">109567 474717</meta:user-defined>
    <meta:user-defined meta:name="OVERHEIDop.versieInformatie"/>
  </office:meta>
</office:document-meta>
</file>