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pres Ski Party, Sportlaan 44, Aalsmeer - Zaaknummer Z-2016/013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aart 2016</text:span>
          </text:p>
            <text:p text:style-name="common-al">Apres Ski Party bij Café Sportzicht op 26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7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7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Apres Ski Party, Sportlaan 44, Aalsmeer - Zaaknummer Z-2016/013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70</meta:user-defined>
    <meta:user-defined meta:name="OVERHEIDop.GmbID/DC.identifier">gmb-2016-29470</meta:user-defined>
    <meta:user-defined meta:name="OVERHEID.TaxonomieBeleidsagenda/OVERHEID.category">Ruimte en infrastructuur | Organisatie en beleid</meta:user-defined>
    <meta:user-defined meta:name="OVERHEIDop.referentienummer">Z-2016/013421</meta:user-defined>
    <meta:user-defined meta:name="DCTERMS.abstract">Apres Ski Party bij Café Sportzicht op 26 maart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Z 44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53 475557</meta:user-defined>
    <meta:user-defined meta:name="OVERHEIDop.versieInformatie"/>
  </office:meta>
</office:document-meta>
</file>