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 Stachera, Frank van Borselenstraat 313,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A. Stachera, geboren 14-02-1969, Frank van Borselenstraat 313, 3132 JK Vlaardingen, met ingang van 27-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4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A. Stachera, Frank van Borselenstraat 313, 3132 J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47</meta:user-defined>
    <meta:user-defined meta:name="OVERHEIDop.GmbID/DC.identifier">gmb-2016-294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