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breden van een uitweg, Jac. P. Thijsselaan 1, Aalsmeer - Zaaknummer Z-2016/007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breden van een uit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6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verbreden van een uitweg, Jac. P. Thijsselaan 1, Aalsmeer - Zaaknummer Z-2016/007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65</meta:user-defined>
    <meta:user-defined meta:name="OVERHEIDop.GmbID/DC.identifier">gmb-2016-29465</meta:user-defined>
    <meta:user-defined meta:name="OVERHEID.TaxonomieBeleidsagenda/OVERHEID.category">Ruimte en infrastructuur | Organisatie en beleid</meta:user-defined>
    <meta:user-defined meta:name="OVERHEIDop.referentienummer">Z-2016/007542</meta:user-defined>
    <meta:user-defined meta:name="DCTERMS.abstract">het verbreden van een uitwe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H 1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799 475527</meta:user-defined>
    <meta:user-defined meta:name="OVERHEIDop.versieInformatie"/>
  </office:meta>
</office:document-meta>
</file>