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Raamstraat 13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RZ | Raamstraat 133 | het saneren van asbest | datum ingediend: 03-03-2016</text:span>
            </text:span>
          </text:p>
            <text:p text:style-name="common-al">
            <text:span text:style-name="nadrukvet">
              <text:span text:style-name="nadrukvet">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9463</text:span><text:line-break/><text:date style:data-style-name="dag" text:fixed="true" text:date-value="2016-03-10"/><text:line-break/><text:date style:data-style-name="jaar" text:fixed="true" text:date-value="2016-03-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63</text:span><text:date style:data-style-name="nicedate" text:fixed="true" text:date-value="2016-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9463</text:span><text:date style:data-style-name="nicedate" text:fixed="true" text:date-value="2016-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Raamstraat 133</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0</meta:user-defined>
    <meta:user-defined meta:name="OVERHEIDop.publicationIssue">29463</meta:user-defined>
    <meta:user-defined meta:name="OVERHEIDop.GmbID/DC.identifier">gmb-2016-2946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3SB 151</meta:user-defined>
    <meta:user-defined meta:name="OVERHEIDop.woonplaats">Delft</meta:user-defined>
    <meta:user-defined meta:name="OVERHEIDop.straatnaam">Raamstraat</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3920 446806</meta:user-defined>
    <meta:user-defined meta:name="OVERHEIDop.versieInformatie"/>
  </office:meta>
</office:document-meta>
</file>