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embrandtlaan: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doner van de grill en aanverwante artikelen op de volgende locatie:</text:p>
            <text:p text:style-name="common-al">- Rembrandtlaan t.o. de Panta Rheischool, Coevorden, op de vrijdagen van 11:30 uur tot 20:00 uur. </text:p>
            <text:p text:style-name="common-al">Deze vergunning is geldig tot en met 31 december 2016.</text:p>
            <text:p text:style-name="common-al"/>
            <text:p text:style-name="common-al"> Verleend op 1 maart 201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946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6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6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Rembrandtlaan: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61</meta:user-defined>
    <meta:user-defined meta:name="OVERHEIDop.GmbID/DC.identifier">gmb-2016-294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AD 8</meta:user-defined>
    <meta:user-defined meta:name="OVERHEIDop.woonplaats">Coevorden</meta:user-defined>
    <meta:user-defined meta:name="OVERHEIDop.straatnaam">Rembrandtlaan</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204 521024</meta:user-defined>
    <meta:user-defined meta:name="OVERHEIDop.versieInformatie"/>
  </office:meta>
</office:document-meta>
</file>