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VV-ontheffing verleend voor afsluiten fietspad Kudelstaartseweg, Kudelstaartseweg, Aalsmeer - Zaaknummer Z-2016/009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verleend, verzonden 2 maart 2016</text:span>
          </text:p>
            <text:p text:style-name="common-al">Afsluiten fietspad Kudelstaartseweg, tussen Stommeerweg 120 en kruising Stommeerweg/Zwarteweg van 21 maart tot en met 8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6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6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6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VV-ontheffing verleend voor afsluiten fietspad Kudelstaartseweg, Kudelstaartseweg, Aalsmeer - Zaaknummer Z-2016/009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60</meta:user-defined>
    <meta:user-defined meta:name="OVERHEIDop.GmbID/DC.identifier">gmb-2016-29460</meta:user-defined>
    <meta:user-defined meta:name="OVERHEID.TaxonomieBeleidsagenda/OVERHEID.category">Ruimte en infrastructuur | Organisatie en beleid</meta:user-defined>
    <meta:user-defined meta:name="OVERHEIDop.referentienummer">Z-2016/009438</meta:user-defined>
    <meta:user-defined meta:name="DCTERMS.abstract">afsluiten fietspad Kudelstaartseweg, tussen Stommeerweg 120 en kruising Stommeerweg/Zwarteweg van 21 maart tot en met 8 april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H 1</meta:user-defined>
    <meta:user-defined meta:name="OVERHEIDop.woonplaats">Aalsmeer</meta:user-defined>
    <meta:user-defined meta:name="OVERHEIDop.straatnaam">Zwarteweg</meta:user-defined>
    <meta:user-defined meta:name="OVERHEID.PostcodeHuisnummer/OVERHEIDop.postcodeHuisnummer">1431EZ 120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51 474553</meta:user-defined>
    <meta:user-defined meta:name="OVERHEID.EPSG28992/DC.spatial">111862 474841</meta:user-defined>
    <meta:user-defined meta:name="OVERHEIDop.versieInformatie"/>
  </office:meta>
</office:document-meta>
</file>