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realiseren van een overkapping, Oosteinderweg 357a, Aalsmeer - Zaaknummer Z-2015/06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februari 2016</text:span>
          </text:p>
            <text:p text:style-name="common-al">Het realiseren van een overkapping in verband met kwaliteitsbeheers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realiseren van een overkapping, Oosteinderweg 357a, Aalsmeer - Zaaknummer Z-2015/064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9</meta:user-defined>
    <meta:user-defined meta:name="OVERHEIDop.GmbID/DC.identifier">gmb-2016-29459</meta:user-defined>
    <meta:user-defined meta:name="OVERHEID.TaxonomieBeleidsagenda/OVERHEID.category">Ruimte en infrastructuur | Organisatie en beleid</meta:user-defined>
    <meta:user-defined meta:name="OVERHEIDop.referentienummer">Z-2015/064851</meta:user-defined>
    <meta:user-defined meta:name="DCTERMS.abstract">het realiseren van een overkapping i.v.m. kwaliteitsbeheers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5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39 477508</meta:user-defined>
    <meta:user-defined meta:name="OVERHEIDop.versieInformatie"/>
  </office:meta>
</office:document-meta>
</file>