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de bestaande brug voor een nieuwe brug, Oosteinderweg 182 en 186, Aalsmeer - Zaaknummer Z-2016/0135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3 maart 2016</text:span>
          </text:p>
            <text:p text:style-name="common-al">Het vervangen van de bestaande brug voor een nieuwe bru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 Reageren op de aanvraag is mogelijk. U kunt een reactie sturen naar info@aalsmeer.nl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29458</text:span><text:line-break/><text:date style:data-style-name="dag" text:fixed="true" text:date-value="2016-03-10"/><text:line-break/><text:date style:data-style-name="jaar" text:fixed="true" text:date-value="2016-03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458</text:span><text:date style:data-style-name="nicedate" text:fixed="true" text:date-value="201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458</text:span><text:date style:data-style-name="nicedate" text:fixed="true" text:date-value="201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vervangen van de bestaande brug voor een nieuwe brug, Oosteinderweg 182 en 186, Aalsmeer - Zaaknummer Z-2016/01357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0</meta:user-defined>
    <meta:user-defined meta:name="OVERHEIDop.publicationIssue">29458</meta:user-defined>
    <meta:user-defined meta:name="OVERHEIDop.GmbID/DC.identifier">gmb-2016-29458</meta:user-defined>
    <meta:user-defined meta:name="OVERHEID.TaxonomieBeleidsagenda/OVERHEID.category">Ruimte en infrastructuur | Organisatie en beleid</meta:user-defined>
    <meta:user-defined meta:name="OVERHEIDop.referentienummer">Z-2016/013570</meta:user-defined>
    <meta:user-defined meta:name="DCTERMS.abstract">het vervangen van de bestaande brug voor een nieuwe brug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2AR 182</meta:user-defined>
    <meta:user-defined meta:name="OVERHEIDop.woonplaats">Aalsmeer</meta:user-defined>
    <meta:user-defined meta:name="OVERHEIDop.straatnaam">Oosteinderweg</meta:user-defined>
    <meta:user-defined meta:name="OVERHEID.PostcodeHuisnummer/OVERHEIDop.postcodeHuisnummer">1432AR 186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3485 476792</meta:user-defined>
    <meta:user-defined meta:name="OVERHEID.EPSG28992/DC.spatial">113508 476801</meta:user-defined>
    <meta:user-defined meta:name="OVERHEIDop.versieInformatie"/>
  </office:meta>
</office:document-meta>
</file>