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voorgevel en het wijzigen van kozijnen aan de voorzijde, Mijnsherenweg 56, Kudelstaart - Zaaknummer Z-2016/012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februari 2016</text:span>
          </text:p>
            <text:p text:style-name="common-al">Het plaatsen van twee dakkapellen op de voorgevel en het wijzigen van kozijnen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5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wee dakkapellen op de voorgevel en het wijzigen van kozijnen aan de voorzijde, Mijnsherenweg 56, Kudelstaart - Zaaknummer Z-2016/012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57</meta:user-defined>
    <meta:user-defined meta:name="OVERHEIDop.GmbID/DC.identifier">gmb-2016-29457</meta:user-defined>
    <meta:user-defined meta:name="OVERHEID.TaxonomieBeleidsagenda/OVERHEID.category">Ruimte en infrastructuur | Organisatie en beleid</meta:user-defined>
    <meta:user-defined meta:name="OVERHEIDop.referentienummer">Z-2016/012178</meta:user-defined>
    <meta:user-defined meta:name="DCTERMS.abstract">het plaatsen van twee dakkapellen op de voorgevel en het wijzigen van kozijnen aan de voo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T 56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42 472442</meta:user-defined>
    <meta:user-defined meta:name="OVERHEIDop.versieInformatie"/>
  </office:meta>
</office:document-meta>
</file>