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eschoeiing met groen bij sloot en dam, Hornweg 230, Aalsmeer - Zaaknummer Z-2016/013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maart 2016</text:span>
          </text:p>
            <text:p text:style-name="common-al">Het plaatsen van beschoeiing met groen bij sloot en d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5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beschoeiing met groen bij sloot en dam, Hornweg 230, Aalsmeer - Zaaknummer Z-2016/013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55</meta:user-defined>
    <meta:user-defined meta:name="OVERHEIDop.GmbID/DC.identifier">gmb-2016-29455</meta:user-defined>
    <meta:user-defined meta:name="OVERHEID.TaxonomieBeleidsagenda/OVERHEID.category">Ruimte en infrastructuur | Organisatie en beleid</meta:user-defined>
    <meta:user-defined meta:name="OVERHEIDop.referentienummer">Z-2016/013307</meta:user-defined>
    <meta:user-defined meta:name="DCTERMS.abstract">Het plaatsen van beschoeiing met groen bij sloot en dam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T 230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928 476250</meta:user-defined>
    <meta:user-defined meta:name="OVERHEIDop.versieInformatie"/>
  </office:meta>
</office:document-meta>
</file>