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ekaatje, Beethovenlaan 120, Aalsmeer - Zaaknummer Z-2016/01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februari 2016</text:span>
          </text:p>
            <text:p text:style-name="common-al">Weekaatje op 13 tot 1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eekaatje, Beethovenlaan 120, Aalsmeer - Zaaknummer Z-2016/012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2</meta:user-defined>
    <meta:user-defined meta:name="OVERHEIDop.GmbID/DC.identifier">gmb-2016-29452</meta:user-defined>
    <meta:user-defined meta:name="OVERHEID.TaxonomieBeleidsagenda/OVERHEID.category">Ruimte en infrastructuur | Organisatie en beleid</meta:user-defined>
    <meta:user-defined meta:name="OVERHEIDop.referentienummer">Z-2016/012323</meta:user-defined>
    <meta:user-defined meta:name="DCTERMS.abstract">Weekaatje op 13 tot 16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