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oodkap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Doornenburg</text:span>
          </text:p>
            <text:p text:style-name="last-al">Kerkstraat 27, 6686 BS: noodkap van een linde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noodkap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45</meta:user-defined>
    <meta:user-defined meta:name="OVERHEIDop.GmbID/DC.identifier">gmb-2016-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