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aardappels, groete en fruit en aanverwante artikelen op de volgende locatie:</text:p>
            <text:p text:style-name="common-al">- Markt, Coevorden, op de dinsdagen van 8:00 uur tot 13:00 uur. </text:p>
            <text:p text:style-name="common-al">Deze vergunning is geldig tot en met 31 december 2016.</text:p>
            <text:p text:style-name="common-al"/>
            <text:p text:style-name="common-al"> Verleend op 1 maart 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944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4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4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49</meta:user-defined>
    <meta:user-defined meta:name="OVERHEIDop.GmbID/DC.identifier">gmb-2016-294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