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voor Tennis- en squashcentrum Herman Demper, Sportlaan 43-a, Aalsmeer - Zaaknummer Z-2016/012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8 februari 2016</text:span>
          </text:p>
            <text:p text:style-name="common-al">Tennis- en squashcentrum Herman Demp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9448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48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48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 voor Tennis- en squashcentrum Herman Demper, Sportlaan 43-a, Aalsmeer - Zaaknummer Z-2016/0126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448</meta:user-defined>
    <meta:user-defined meta:name="OVERHEIDop.GmbID/DC.identifier">gmb-2016-29448</meta:user-defined>
    <meta:user-defined meta:name="OVERHEID.TaxonomieBeleidsagenda/OVERHEID.category">Ruimte en infrastructuur | Organisatie en beleid</meta:user-defined>
    <meta:user-defined meta:name="OVERHEIDop.referentienummer">Z-2016/012693</meta:user-defined>
    <meta:user-defined meta:name="DCTERMS.abstract">Tennis- en squashcentrum Herman Demper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HW 43</meta:user-defined>
    <meta:user-defined meta:name="OVERHEIDop.woonplaats">Aalsmeer</meta:user-defined>
    <meta:user-defined meta:name="OVERHEIDop.straatnaam">Sport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525 475618</meta:user-defined>
    <meta:user-defined meta:name="OVERHEIDop.versieInformatie"/>
  </office:meta>
</office:document-meta>
</file>