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585 Klaproosstraat 31 te Berkel-Enschot, verbouwen van een woning,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585 - B - Klaproosstraat 31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4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585 Klaproosstraat 31 te Berkel-Enschot, verbouwen van een woning,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45</meta:user-defined>
    <meta:user-defined meta:name="OVERHEIDop.GmbID/DC.identifier">gmb-2016-294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SM 31</meta:user-defined>
    <meta:user-defined meta:name="OVERHEIDop.woonplaats">Berkel-Enschot</meta:user-defined>
    <meta:user-defined meta:name="OVERHEIDop.straatnaam">Klaproo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430 398641</meta:user-defined>
    <meta:user-defined meta:name="OVERHEIDop.versieInformatie"/>
  </office:meta>
</office:document-meta>
</file>