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3438 Zuidewijn 8 te Udenhout, plaatsen van een dakkapel, verzonden 8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0 - Z-HZ_WABO-2015-03438 - B - Zuidewijn 8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944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4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4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3438 Zuidewijn 8 te Udenhout, plaatsen van een dakkapel, verzonden 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44</meta:user-defined>
    <meta:user-defined meta:name="OVERHEIDop.GmbID/DC.identifier">gmb-2016-294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KH 8</meta:user-defined>
    <meta:user-defined meta:name="OVERHEIDop.woonplaats">Udenhout</meta:user-defined>
    <meta:user-defined meta:name="OVERHEIDop.straatnaam">Zuidewij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8869 402307</meta:user-defined>
    <meta:user-defined meta:name="OVERHEIDop.versieInformatie"/>
  </office:meta>
</office:document-meta>
</file>